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margin-bottom="0.2083in" fo:line-height="150%" fo:background-color="#FFFFFF"/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2" style:parent-style-name="Βασικό" style:family="paragraph">
      <style:paragraph-properties fo:margin-bottom="0.2083in" fo:line-height="150%" fo:background-color="#FFFFFF"/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3" style:parent-style-name="Βασικό" style:family="paragraph">
      <style:paragraph-properties fo:margin-bottom="0in" fo:line-height="150%" fo:background-color="#FFFFFF"/>
    </style:style>
    <style:style style:name="T4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5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6B6B6B" fo:font-size="12pt" style:font-size-asian="12pt" style:font-size-complex="12pt" style:language-asian="el" style:country-asian="GR"/>
    </style:style>
    <style:style style:name="T6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7" style:parent-style-name="Βασικό" style:family="paragraph">
      <style:paragraph-properties fo:margin-bottom="0in" fo:line-height="150%" fo:background-color="#FFFFFF"/>
    </style:style>
    <style:style style:name="T8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6B6B6B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11" style:parent-style-name="Υπερ-σύνδεση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2" style:parent-style-name="Υπερ-σύνδεση" style:family="text">
      <style:text-properties style:font-name="Times New Roman" style:font-name-asian="Times New Roman" fo:font-size="12pt" style:font-size-asian="12pt" style:font-size-complex="12pt" fo:language="en" fo:country="US" style:language-asian="el" style:country-asian="GR"/>
    </style:style>
    <style:style style:name="T13" style:parent-style-name="Υπερ-σύνδεση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fo:color="#333230" fo:letter-spacing="0.0034in" fo:font-size="12pt" style:font-size-asian="12pt" style:font-size-complex="12pt" fo:background-color="#FFFFFF"/>
    </style:style>
    <style:style style:name="T16" style:parent-style-name="Προεπιλεγμένηγραμματοσειρά" style:family="text">
      <style:text-properties style:font-name="Times New Roman" fo:color="#333230" fo:letter-spacing="0.0034in" fo:font-size="12pt" style:font-size-asian="12pt" style:font-size-complex="12pt" fo:background-color="#FFFFFF"/>
    </style:style>
    <style:style style:name="T17" style:parent-style-name="Έμφαση" style:family="text">
      <style:text-properties style:font-name="Times New Roman" fo:color="#333230" fo:letter-spacing="0.0034in" fo:font-size="12pt" style:font-size-asian="12pt" style:font-size-complex="12pt" fo:background-color="#FFFFFF"/>
    </style:style>
    <style:style style:name="T18" style:parent-style-name="Προεπιλεγμένηγραμματοσειρά" style:family="text">
      <style:text-properties style:font-name="Times New Roman" fo:color="#333230" fo:letter-spacing="0.0034in" fo:font-size="12pt" style:font-size-asian="12pt" style:font-size-complex="12pt" fo:background-color="#FFFFFF"/>
    </style:style>
    <style:style style:name="P19" style:parent-style-name="Βασικό" style:family="paragraph">
      <style:paragraph-properties fo:margin-bottom="0in" fo:line-height="150%" fo:background-color="#FFFFFF"/>
    </style:style>
    <style:style style:name="T20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6B6B6B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26" style:parent-style-name="Βασικό" style:family="paragraph">
      <style:paragraph-properties fo:margin-bottom="0in" fo:line-height="150%" fo:background-color="#FFFFFF"/>
    </style:style>
    <style:style style:name="T27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6B6B6B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style:font-weight-complex="bold" fo:color="#6B6B6B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style:font-weight-complex="bold" fo:color="#6B6B6B" fo:font-size="12pt" style:font-size-asian="12pt" style:font-size-complex="12pt" style:language-asian="el" style:country-asian="GR"/>
    </style:style>
    <style:style style:name="P31" style:parent-style-name="Βασικό" style:family="paragraph">
      <style:paragraph-properties fo:margin-bottom="0.2083in" fo:line-height="150%" fo:background-color="#FFFFFF"/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32" style:parent-style-name="Βασικό" style:list-style-name="LFO1" style:family="paragraph">
      <style:paragraph-properties fo:margin-bottom="0in" fo:line-height="150%" fo:margin-left="0.3645in">
        <style:tab-stops>
          <style:tab-stop style:type="left" style:position="0.1354in"/>
        </style:tab-stops>
      </style:paragraph-properties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33" style:parent-style-name="Βασικό" style:list-style-name="LFO1" style:family="paragraph">
      <style:paragraph-properties fo:margin-bottom="0in" fo:line-height="150%" fo:margin-left="0.3645in">
        <style:tab-stops>
          <style:tab-stop style:type="left" style:position="0.1354in"/>
        </style:tab-stops>
      </style:paragraph-properties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34" style:parent-style-name="Βασικό" style:list-style-name="LFO1" style:family="paragraph">
      <style:paragraph-properties fo:margin-bottom="0in" fo:line-height="150%" fo:margin-left="0.3645in">
        <style:tab-stops>
          <style:tab-stop style:type="left" style:position="0.1354in"/>
        </style:tab-stops>
      </style:paragraph-properties>
    </style:style>
    <style:style style:name="T35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36" style:parent-style-name="Προεπιλεγμένηγραμματοσειρά" style:family="text">
      <style:text-properties style:font-name="Times New Roman" style:font-name-asian="Times New Roman" fo:color="#6B6B6B" style:text-position="super 66.6%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38" style:parent-style-name="Βασικό" style:family="paragraph">
      <style:paragraph-properties fo:margin-bottom="0in" fo:line-height="150%" fo:margin-left="0.3645in">
        <style:tab-stops>
          <style:tab-stop style:type="left" style:position="0.1354in"/>
        </style:tab-stops>
      </style:paragraph-properties>
    </style:style>
    <style:style style:name="P39" style:parent-style-name="Βασικό" style:family="paragraph">
      <style:paragraph-properties fo:margin-bottom="0in" fo:line-height="150%" fo:background-color="#FFFFFF"/>
    </style:style>
    <style:style style:name="T40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6B6B6B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44" style:parent-style-name="Βασικό" style:family="paragraph">
      <style:paragraph-properties fo:margin-bottom="0in" fo:line-height="150%" fo:background-color="#FFFFFF"/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45" style:parent-style-name="Βασικό" style:family="paragraph">
      <style:paragraph-properties fo:margin-bottom="0in" fo:line-height="150%" fo:background-color="#FFFFFF"/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46" style:parent-style-name="Βασικό" style:family="paragraph">
      <style:paragraph-properties fo:margin-bottom="0in" fo:line-height="150%" fo:background-color="#FFFFFF"/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P47" style:parent-style-name="Βασικό" style:family="paragraph">
      <style:paragraph-properties fo:margin-bottom="0in" fo:line-height="150%" fo:background-color="#FFFFFF"/>
    </style:style>
    <style:style style:name="T48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50" style:parent-style-name="Υπερ-σύνδεση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51" style:parent-style-name="Υπερ-σύνδεση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52" style:parent-style-name="Υπερ-σύνδεση" style:family="text">
      <style:text-properties style:font-name="Times New Roman" style:font-name-asian="Times New Roman" fo:font-size="12pt" style:font-size-asian="12pt" style:font-size-complex="12pt" fo:language="en" fo:country="US" style:language-asian="el" style:country-asian="GR"/>
    </style:style>
    <style:style style:name="T53" style:parent-style-name="Υπερ-σύνδεση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54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  <style:style style:name="T55" style:parent-style-name="Προεπιλεγμένηγραμματοσειρά" style:family="text">
      <style:text-properties style:font-name="Times New Roman" style:font-name-asian="Times New Roman" fo:color="#6B6B6B" fo:font-size="12pt" style:font-size-asian="12pt" style:font-size-complex="12pt" style:language-asian="el" style:country-asian="GR"/>
    </style:style>
  </office:automatic-styles>
  <office:body>
    <office:text text:use-soft-page-breaks="true">
      <text:p text:style-name="P1">Αγαπητοί/τες φοιτητές/τριες,</text:p>
      <text:p text:style-name="P2">Στα συνημμένα αρχεία θα εντοπίσετε τη λίστα των ωφελούμενων για θέσεις του συγχρηματοδοτούμενου Προγράμματος Πρακτικής Άσκησης, από την Ελλάδα και την<text:s/>Ευρωπαϊκή Ένωση (Ευρωπαϊκό Κοινωνικό Ταμείο) μέσω του Επιχειρησιακού Προγράμματος Ανταγωνιστικότητα Επιχειρηματικότητα και Καινοτομία, ΕΣΠΑ 2014-2020, για το ακαδημαϊκό έτος  2021-2022, που πληρούν τις προϋποθέσεις θεσμοθέτησης του Τμήματος Κτηνιατρικής και υπάρχει δυνατότητα χρηματοδότησης.</text:p>
      <text:p text:style-name="P3"><text:span text:style-name="T4">Με το πέρας των ενστάσεων και έως την<text:s/></text:span><text:span text:style-name="T5">Παρασκευή 6 Μαΐου 2022 χρειάζεται να κάνετε τα ακόλουθα</text:span><text:span text:style-name="T6">:<text:s/></text:span></text:p>
      <text:p text:style-name="P7"><text:span text:style-name="T8">1) να στείλετε τα </text:span><text:span text:style-name="T9">απαιτούμενα δικαιολογητικά</text:span><text:span text:style-name="T10"> στο email </text:span><text:a xlink:href="mailto:praktiki.vet@uth.gr" office:target-frame-name="_top" xlink:show="replace"><text:span text:style-name="T11">praktiki.</text:span><text:span text:style-name="T12">vet</text:span><text:span text:style-name="T13">@uth.gr</text:span></text:a><text:span text:style-name="T14"> </text:span><text:span text:style-name="T15">με ό</text:span><text:span text:style-name="T16">νομα κάθε αρχείου, το ονοματεπώνυμό σας και τι περιλαμβάνει το αρχείο <text:s text:c="6"/>π.χ. Επίθετό σας_</text:span><text:span text:style-name="T17">ΑΜΚΑ, Επίθετό σας_</text:span><text:span text:style-name="T18">Ταυτότητα.</text:span></text:p>
      <text:p text:style-name="P19"><text:span text:style-name="T20">2) να υποβάλλεται ηλεκτρονικά </text:span><text:span text:style-name="T21">Αίτηση Εγγραφής</text:span><text:span text:style-name="T22"> (ΠΡΟΣΟΧΗ: στην Αίτηση Εγγραφής να συμπλ</text:span><text:span text:style-name="T23">ηρώσετε</text:span><text:span text:style-name="T24"><text:s/>email επικοινωνίας το email που χρησιμοποι</text:span><text:span text:style-name="T25">είται περισσότερο και όχι απαραίτητα του πανεπιστημίου αν αυτό (του πανεπιστημίου) δεν το χρησιμοποιείται συχνά και η Αίτηση να συμπληρωθεί με κεφαλαία)<text:s/></text:span></text:p>
      <text:p text:style-name="P26"><text:span text:style-name="T27">3) να υποβάλλεται ηλεκτρονικά </text:span><text:span text:style-name="T28">Καρτέλα Πρακτικής,<text:s/></text:span><text:span text:style-name="T29">αυτό για να γίνει θα πρέπει πρώτα να έχετε επικοινωνή</text:span><text:span text:style-name="T30">σει με το φορέα σας.</text:span></text:p>
      <text:p text:style-name="P31">Σύντομες οδηγίες για την Καρτέλα Πρακτικής: αφού βρείτε φορέα, θα πρέπει ο φορέας σας να επικοινωνήσει με τα γραφεία του ΑΤΛΑ στο  2152157860 και να ρωτήσει:</text:p>
      <text:list text:style-name="LFO1" text:continue-numbering="true">
        <text:list-item>
          <text:p text:style-name="P32">Πως κάνει εγγραφή στον ΑΤΛΑ, αν δεν είναι εγγεγραμμένος</text:p>
        </text:list-item>
        <text:list-item>
          <text:p text:style-name="P33">Πως ανοίγει θέση και</text:p>
        </text:list-item>
        <text:list-item>
          <text:p text:style-name="P34"><text:span text:style-name="T35">Πως δημοσιεύει θέση. Με την ολοκλήρωση και του 3</text:span><text:span text:style-name="T36">ου</text:span><text:span text:style-name="T37"> βήματος (δημοσίευση θέσης), ο φορέας παίρνει έναν κωδικό τον οποίο σας γνωστοποιεί και αυτόν τον κωδικό τον συμπληρώνετε στην καρτέλα πρακτικής.</text:span></text:p>
        </text:list-item>
      </text:list>
      <text:p text:style-name="P38"/>
      <text:p text:style-name="P39"><text:span text:style-name="T40">Ο φορέας σας θα πρέπει επίσης να μπορεί </text:span><text:span text:style-name="T41">όταν του ζητηθεί</text:span><text:span text:style-name="T42"> (όχ</text:span><text:span text:style-name="T43">ι τώρα) να σας δώσει την Έναρξη και τη Λήξη σας στο ΕΡΓΑΝΗ.</text:span></text:p>
      <text:p text:style-name="P44"/>
      <text:soft-page-break/>
      <text:p text:style-name="P45">Παρακάτω θα βρείτε και την ενημερωτική παρουσίαση που σας έγινε με όλες τις απαραίτητες πληροφορίες.<text:s/></text:p>
      <text:p text:style-name="P46"/>
      <text:p text:style-name="P47"><text:span text:style-name="T48">Για οποιαδήποτε απορία-πληροφορία σχετικά με την Πρακτική Άσκηση μ</text:span><text:span text:style-name="T49">πορείτε να επικοινωνείτε στο ίδιο email: </text:span><text:a xlink:href="mailto:praktiki.vet@uth.gr" office:target-frame-name="_top" xlink:show="replace"><text:span text:style-name="T50">prakti</text:span><text:span text:style-name="T51">ki.</text:span><text:span text:style-name="T52">vet</text:span><text:span text:style-name="T53">@uth.gr</text:span></text:a><text:span text:style-name="T54"> και στο τηλ. 24310-47058</text:span><text:span text:style-name="T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Έμφαση" style:display-name="Έμφαση" style:family="text" style:parent-style-name="Προεπιλεγμένηγραμματοσειρά">
      <style:text-properties fo:font-style="italic" style:font-style-asian="italic" style:font-style-complex="italic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BOUGIESI</meta:initial-creator>
    <dc:creator>Maria BOUGIESI</dc:creator>
    <meta:creation-date>2022-04-14T13:34:00Z</meta:creation-date>
    <dc:date>2022-04-15T09:51:00Z</dc:date>
    <meta:template xlink:href="Normal.dotm" xlink:type="simple"/>
    <meta:editing-cycles>3</meta:editing-cycles>
    <meta:editing-duration>PT180S</meta:editing-duration>
    <meta:document-statistic meta:page-count="2" meta:paragraph-count="4" meta:word-count="324" meta:character-count="2075" meta:row-count="14" meta:non-whitespace-character-count="1755"/>
  </office:meta>
</office:document-meta>
</file>