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2" style:parent-style-name="Βασικό" style:family="paragraph">
      <style:paragraph-properties fo:text-align="justify" fo:line-height="150%"/>
      <style:text-properties fo:font-size="12pt" style:font-size-asian="12pt" style:font-size-complex="12pt"/>
    </style:style>
    <style:style style:name="P3" style:parent-style-name="Βασικό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Βασικό" style:family="paragraph">
      <style:paragraph-properties fo:text-align="justify" fo:line-height="150%"/>
    </style:style>
    <style:style style:name="T5" style:parent-style-name="Προεπιλεγμένηγραμματοσειρά" style:family="text">
      <style:text-properties fo:font-size="12pt" style:font-size-asian="12pt" style:font-size-complex="12pt"/>
    </style:style>
    <style:style style:name="T6" style:parent-style-name="Προεπιλεγμένηγραμματοσειρά" style:family="text">
      <style:text-properties fo:font-size="12pt" style:font-size-asian="12pt" style:font-size-complex="12pt"/>
    </style:style>
    <style:style style:name="T7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8" style:parent-style-name="Προεπιλεγμένηγραμματοσειρά" style:family="text">
      <style:text-properties fo:font-size="12pt" style:font-size-asian="12pt" style:font-size-complex="12pt"/>
    </style:style>
    <style:style style:name="P9" style:parent-style-name="Παράγραφοςλίστας" style:list-style-name="LFO1" style:family="paragraph">
      <style:paragraph-properties fo:text-align="justify" fo:line-height="150%"/>
    </style:style>
    <style:style style:name="T10" style:parent-style-name="Προεπιλεγμένηγραμματοσειρά" style:family="text">
      <style:text-properties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2" style:parent-style-name="Προεπιλεγμένηγραμματοσειρά" style:family="text">
      <style:text-properties fo:font-size="12pt" style:font-size-asian="12pt" style:font-size-complex="12pt"/>
    </style:style>
    <style:style style:name="T1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4" style:parent-style-name="Προεπιλεγμένηγραμματοσειρά" style:family="text">
      <style:text-properties fo:font-size="12pt" style:font-size-asian="12pt" style:font-size-complex="12pt"/>
    </style:style>
    <style:style style:name="T15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P17" style:parent-style-name="Παράγραφοςλίστας" style:list-style-name="LFO1" style:family="paragraph">
      <style:paragraph-properties fo:text-align="justify" fo:line-height="150%"/>
    </style:style>
    <style:style style:name="T18" style:parent-style-name="Προεπιλεγμένηγραμματοσειρά" style:family="text">
      <style:text-properties fo:font-size="12pt" style:font-size-asian="12pt" style:font-size-complex="12pt"/>
    </style:style>
    <style:style style:name="T19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0" style:parent-style-name="Προεπιλεγμένηγραμματοσειρά" style:family="text">
      <style:text-properties fo:font-size="12pt" style:font-size-asian="12pt" style:font-size-complex="12pt"/>
    </style:style>
    <style:style style:name="T21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2" style:parent-style-name="Προεπιλεγμένηγραμματοσειρά" style:family="text">
      <style:text-properties fo:font-size="12pt" style:font-size-asian="12pt" style:font-size-complex="12pt"/>
    </style:style>
    <style:style style:name="T23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4" style:parent-style-name="Προεπιλεγμένηγραμματοσειρά" style:family="text">
      <style:text-properties fo:font-size="12pt" style:font-size-asian="12pt" style:font-size-complex="12pt"/>
    </style:style>
    <style:style style:name="P25" style:parent-style-name="Παράγραφοςλίστας" style:list-style-name="LFO1" style:family="paragraph">
      <style:paragraph-properties fo:text-align="justify" fo:line-height="150%"/>
    </style:style>
    <style:style style:name="T26" style:parent-style-name="Προεπιλεγμένηγραμματοσειρά" style:family="text">
      <style:text-properties fo:font-size="12pt" style:font-size-asian="12pt" style:font-size-complex="12pt"/>
    </style:style>
    <style:style style:name="T27" style:parent-style-name="Προεπιλεγμένηγραμματοσειρά" style:family="text">
      <style:text-properties fo:font-size="12pt" style:font-size-asian="12pt" style:font-size-complex="12pt"/>
    </style:style>
    <style:style style:name="T28" style:parent-style-name="Προεπιλεγμένηγραμματοσειρά" style:family="text">
      <style:text-properties fo:font-size="12pt" style:font-size-asian="12pt" style:font-size-complex="12pt" fo:language="en" fo:country="US"/>
    </style:style>
    <style:style style:name="T29" style:parent-style-name="Προεπιλεγμένηγραμματοσειρά" style:family="text">
      <style:text-properties fo:font-size="12pt" style:font-size-asian="12pt" style:font-size-complex="12pt"/>
    </style:style>
    <style:style style:name="T30" style:parent-style-name="Υπερ-σύνδεση" style:family="text">
      <style:text-properties fo:font-size="12pt" style:font-size-asian="12pt" style:font-size-complex="12pt" fo:language="en" fo:country="US"/>
    </style:style>
    <style:style style:name="T31" style:parent-style-name="Υπερ-σύνδεση" style:family="text">
      <style:text-properties fo:font-size="12pt" style:font-size-asian="12pt" style:font-size-complex="12pt"/>
    </style:style>
    <style:style style:name="T32" style:parent-style-name="Υπερ-σύνδεση" style:family="text">
      <style:text-properties fo:font-size="12pt" style:font-size-asian="12pt" style:font-size-complex="12pt" fo:language="en" fo:country="US"/>
    </style:style>
    <style:style style:name="T33" style:parent-style-name="Υπερ-σύνδεση" style:family="text">
      <style:text-properties fo:font-size="12pt" style:font-size-asian="12pt" style:font-size-complex="12pt"/>
    </style:style>
    <style:style style:name="T34" style:parent-style-name="Υπερ-σύνδεση" style:family="text">
      <style:text-properties fo:font-size="12pt" style:font-size-asian="12pt" style:font-size-complex="12pt" fo:language="en" fo:country="US"/>
    </style:style>
    <style:style style:name="T35" style:parent-style-name="Υπερ-σύνδεση" style:family="text">
      <style:text-properties fo:font-size="12pt" style:font-size-asian="12pt" style:font-size-complex="12pt"/>
    </style:style>
    <style:style style:name="T36" style:parent-style-name="Υπερ-σύνδεση" style:family="text">
      <style:text-properties fo:font-size="12pt" style:font-size-asian="12pt" style:font-size-complex="12pt" fo:language="en" fo:country="US"/>
    </style:style>
    <style:style style:name="T37" style:parent-style-name="Προεπιλεγμένηγραμματοσειρά" style:family="text">
      <style:text-properties fo:font-size="12pt" style:font-size-asian="12pt" style:font-size-complex="12pt"/>
    </style:style>
    <style:style style:name="T38" style:parent-style-name="Προεπιλεγμένηγραμματοσειρά" style:family="text">
      <style:text-properties fo:font-size="12pt" style:font-size-asian="12pt" style:font-size-complex="12pt"/>
    </style:style>
    <style:style style:name="P39" style:parent-style-name="Βασικό" style:family="paragraph">
      <style:paragraph-properties fo:text-align="justify" fo:line-height="150%"/>
    </style:style>
    <style:style style:name="T40" style:parent-style-name="Προεπιλεγμένηγραμματοσειρά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Αγαπητοί/τές φοιτητές/τριες,<text:s/></text:p>
      <text:p text:style-name="P2">Στο αρχείο που ακολουθεί βρίσκεται η λίστα κατάταξης των φοιτητών/τριών (με αριθμό φοιτητικού μητρώου ΑΕΜ) για θέσεις του συγχρηματοδοτούμενου<text:s/>προγράμματος Πρακτικής Άσκησης από την Ελλάδα και την Ευρωπαϊκή Ένωση (Ευρωπαϊκό Κοινωνικό Ταμείο), μέσω του Επιχειρησιακού Προγράμματος «Ανάπτυξη Ανθρώπινου Δυναμικού, Εκπαίδευση και Δια Βίου Μάθηση» (ΕΠ ΑΝΑΔ ΕΔΒΜ)__ΕΣΠΑ 2014-2020. <text:s/>Τα αποτελέσματα αφορούν το ακαδημαϊκό έτος 2022-2023 σύμφωνα με τη θεσμοθέτηση του Τμήματος Κτηνιατρικής.</text:p>
      <text:p text:style-name="P3">Από την ανάρτηση των αποτελεσμάτων ξεκινάει και το διάστημα ενστάσεων, το οποίο έχει χρονική διάρκεια 5 εργάσιμες ημέρες. Με το πέρας του διαστήματος ενστάσεων και εφόσον δε δηλωθεί κάποια ένσταση που να τροποποιεί τη σειρά/επιλογή των αιτούντων, τα αποτελέσματα ανάγονται σε οριστικά. <text:s/></text:p>
      <text:p text:style-name="P4"><text:span text:style-name="T5">Σύμφωνα με το παραπάνω, για όλους/ες τους/τις φοιτητές/τριες που βρίσκονται στη λίστα επιτυχόντων-ωφελούμενων, θα πρέπει να πραγματοποιηθούν</text:span><text:span text:style-name="T6"><text:s/>οι ακόλουθες διαδικασίες έως και<text:s/></text:span><text:span text:style-name="T7">Τετάρτη 17 Μαΐου 2023</text:span><text:span text:style-name="T8">:<text:s/></text:span></text:p>
      <text:list text:style-name="LFO1" text:continue-numbering="true">
        <text:list-item>
          <text:p text:style-name="P9"><text:span text:style-name="T10">Αίτηση Εγγραφής (στο<text:s/></text:span><text:span text:style-name="T11">pa</text:span><text:span text:style-name="T12">.</text:span><text:span text:style-name="T13">uth</text:span><text:span text:style-name="T14">.</text:span><text:span text:style-name="T15">gr</text:span><text:span text:style-name="T16">)<text:s/></text:span></text:p>
        </text:list-item>
        <text:list-item>
          <text:p text:style-name="P17"><text:span text:style-name="T18">Καρτέλα Πρακτικής (στο<text:s/></text:span><text:span text:style-name="T19">pa</text:span><text:span text:style-name="T20">.</text:span><text:span text:style-name="T21">uth</text:span><text:span text:style-name="T22">.</text:span><text:span text:style-name="T23">gr</text:span><text:span text:style-name="T24">, Για την υποβολή της Καρτέλας Πρακτικής πρέπει να έχετε επικοινωνήσει με το φορέα για να λάβετε τον κωδικό)<text:s/></text:span></text:p>
        </text:list-item>
        <text:list-item>
          <text:p text:style-name="P25"><text:span text:style-name="T26">Αποστολή Δικαιολογητικώ</text:span><text:span text:style-name="T27">ν και Στοιχείων φορέα στο<text:s/></text:span><text:span text:style-name="T28">email</text:span><text:span text:style-name="T29">: <text:s/></text:span><text:a xlink:href="mailto:praktiki.%20vet@uth.gr" office:target-frame-name="_top" xlink:show="replace"><text:span text:style-name="T30">praktiki</text:span><text:span text:style-name="T31">.<text:s/></text:span><text:span text:style-name="T32">vet</text:span><text:span text:style-name="T33">@</text:span><text:span text:style-name="T34">uth</text:span><text:span text:style-name="T35">.</text:span><text:span text:style-name="T36">gr</text:span></text:a><text:span text:style-name="T37"><text:s/>Τα δικαιολογητικά θα πρέπει να στέλνονται με όνομα κάθε αρχείου το ονοματεπώνυμο του/της φοιτητή/τριας και τι περιλαμβάνει το αρχείο, π.χ. Ονοματεπώνυμο_ΑΜΚΑ<text:s/></text:span><text:span text:style-name="T38"><text:s/></text:span></text:p>
        </text:list-item>
      </text:list>
      <text:p text:style-name="P39"><text:span text:style-name="T40">Μπορείτε επίσης να συμβουλεύεστε τις οδηγίες για τη διαδικασία της Πρακτικής Άσκησης του τμήματός, όπως αυτές παρουσιάστηκαν στη σχετική εκδήλωση ενημέρωσης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Αριθμόςσελίδας" style:display-name="Αριθμός σελίδας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OUGIESI</meta:initial-creator>
    <dc:creator>Maria BOUGIESI</dc:creator>
    <meta:creation-date>2023-05-05T09:55:00Z</meta:creation-date>
    <dc:date>2023-05-05T09:57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2" meta:character-count="1612" meta:row-count="11" meta:non-whitespace-character-count="1363"/>
  </office:meta>
</office:document-meta>
</file>