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margin-top="0.0694in" fo:margin-bottom="0.0694in" fo:line-height="100%"/>
    </style:style>
    <style:style style:name="T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T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P9"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0" style:parent-style-name="Βασικό" style:family="paragraph">
      <style:paragraph-properties fo:margin-top="0.0694in" fo:margin-bottom="0.0694in" fo:line-height="100%"/>
    </style:style>
    <style:style style:name="T1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language-asian="el" style:country-asian="GR"/>
    </style:style>
    <style:style style:name="P12" style:parent-style-name="Βασικό" style:family="paragraph">
      <style:paragraph-properties fo:margin-top="0.0694in" fo:margin-bottom="0.0694in" fo:line-height="100%"/>
    </style:style>
    <style:style style:name="T13"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T14" style:parent-style-name="Προεπιλεγμένηγραμματοσειρά" style:family="text">
      <style:text-properties style:font-name="Times New Roman" style:font-name-asian="Times New Roman" style:font-name-complex="Times New Roman" fo:color="#0000FF" style:letter-kerning="false" fo:font-size="12pt" style:font-size-asian="12pt" style:font-size-complex="12pt" style:text-underline-type="single" style:text-underline-style="solid" style:text-underline-width="auto" style:text-underline-mode="continuous" style:language-asian="el" style:country-asian="GR"/>
    </style:style>
    <style:style style:name="T15" style:parent-style-name="Προεπιλεγμένηγραμματοσειρά" style:family="text">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6"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7"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8"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19"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0"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style:style style:name="P21" style:parent-style-name="Βασικό" style:family="paragraph">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style:style>
  </office:automatic-styles>
  <office:body>
    <office:text text:use-soft-page-breaks="true">
      <text:p text:style-name="P1"><text:span text:style-name="T2">ΑΝΑΚΟΙΝΩΣΗ</text:span><text:span text:style-name="T3"><text:s/>ΓΙΑ<text:s/></text:span><text:span text:style-name="T4"><text:s/>ΠΑΡΑΤΑΣΗ<text:s/></text:span><text:span text:style-name="T5">ΣΤΕΓΑΣΤΙΚΟ</text:span><text:span text:style-name="T6">Υ</text:span><text:span text:style-name="T7"><text:s/>ΕΠΙΔΟΜΑ</text:span><text:span text:style-name="T8">ΤΟΣ</text:span></text:p>
      <text:p text:style-name="P9"> </text:p>
      <text:p text:style-name="P10"><text:span text:style-name="T11">Την υποβολή αιτημάτων για το στεγαστικό επίδομα ακαδημαϊκού έτους 2022-2023, θα επιτρέπει, εκ νέου, από σήμερα Τρίτη 24 Οκτωβρίου 2023 έως και την Παρασκευή 27 Οκτωβρίου 2023 το σύστημα για τους ενδιαφερόμενους-δικαιούχους που δεν υπέβαλλαν αίτηση εντός της προηγούμενης προθεσμίας (27/9-03/10).</text:span></text:p>
      <text:p text:style-name="P12"><text:span text:style-name="T13"> Όπως διευκρινίζεται από το Υπουργείο Παιδείας, Θρησκευμάτων και Αθλητισμού, οι ενδιαφερόμενοι-δικαιούχοι θα πρέπει να επισκέπτονται την ειδική εφαρμογή στεγαστικού επιδόματος<text:s/></text:span><text:a xlink:href="https://stegastiko.minedu.gov.gr" office:target-frame-name="_top" xlink:show="replace"><text:span text:style-name="T14">https://stegastiko.minedu.gov.gr</text:span></text:a><text:span text:style-name="T15">, προκειμένου να υποβάλουν ηλεκτρονικά την αίτησή τους.</text:span></text:p>
      <text:p text:style-name="P16"> Για την είσοδό τους στην ηλεκτρονική εφαρμογή, οι αιτούντες θα χρησιμοποιήσουν το όνομα χρήστη (username) και τον κωδικό (password) που τους χορηγήθηκε από την Α.Α.Δ.Ε. για τις ηλεκτρονικές υπηρεσίες του TAXISnet.</text:p>
      <text:p text:style-name="P17"> Περισσότερες πληροφορίες δίδονται στη σχετική εγκύκλιο που επισυνάπτουμε  και  αφορά στη χορήγηση του στεγαστικού επιδόματος για το ακαδημαϊκό έτος 2022-2023.</text:p>
      <text:p text:style-name="P18"> </text:p>
      <text:p text:style-name="P19">Από τη Διεύθυνση Φοιτητικής Μέριμνας του Πανεπιστημίου Θεσσαλίας</text:p>
      <text:p text:style-name="P20"> </text:p>
      <text:p text:style-name="P21">Η Αν. Προϊσταμένη Μαρία Κουκουβάνη</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0-25T07:55:00Z</meta:creation-date>
    <dc:date>2023-10-25T07:58:00Z</dc:date>
    <meta:template xlink:href="Normal" xlink:type="simple"/>
    <meta:editing-cycles>3</meta:editing-cycles>
    <meta:editing-duration>PT180S</meta:editing-duration>
    <meta:document-statistic meta:page-count="1" meta:paragraph-count="2" meta:word-count="177" meta:character-count="1137" meta:row-count="8" meta:non-whitespace-character-count="962"/>
  </office:meta>
</office:document-meta>
</file>