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margin-top="0.0694in" fo:margin-bottom="0.0694in" fo:line-height="100%"/>
    </style:style>
    <style:style style:name="T2"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3"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4"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l" style:country-asian="GR"/>
    </style:style>
    <style:style style:name="T5"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l" style:country-asian="GR"/>
    </style:style>
    <style:style style:name="T7"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8"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l" style:country-asian="GR"/>
    </style:style>
    <style:style style:name="T9"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10"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l" style:country-asian="GR"/>
    </style:style>
    <style:style style:name="T11"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1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l" style:country-asian="GR"/>
    </style:style>
    <style:style style:name="T13"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14"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l" style:country-asian="GR"/>
    </style:style>
    <style:style style:name="T15"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1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l" style:country-asian="GR"/>
    </style:style>
    <style:style style:name="T17"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18"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l" style:country-asian="GR"/>
    </style:style>
    <style:style style:name="T19"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20"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el" style:country-asian="GR"/>
    </style:style>
    <style:style style:name="T21"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22" style:parent-style-name="Προεπιλεγμένηγραμματοσειρά"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el" style:country-asian="GR"/>
    </style:style>
    <style:style style:name="T23"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24"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25"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26"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27"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28"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29" style:parent-style-name="Βασικό" style:family="paragraph">
      <style:paragraph-properties fo:margin-top="0.0694in" fo:margin-bottom="0.0694in" fo:line-height="100%"/>
    </style:style>
    <style:style style:name="T30" style:parent-style-name="Προεπιλεγμένηγραμματοσειρά"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el" style:country-asian="GR"/>
    </style:style>
    <style:style style:name="T31"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fo:language="en" fo:country="US" style:language-asian="el" style:country-asian="GR"/>
    </style:style>
    <style:style style:name="T32" style:parent-style-name="Προεπιλεγμένηγραμματοσειρά"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fo:language="en" fo:country="US" style:language-asian="el" style:country-asian="GR"/>
    </style:style>
    <style:style style:name="T33" style:parent-style-name="Προεπιλεγμένηγραμματοσειρά" style:family="text">
      <style:text-properties style:font-name="Times New Roman" style:font-name-asian="Times New Roman" style:font-name-complex="Times New Roman" fo:color="#000000" style:letter-kerning="false" fo:font-size="12pt" style:font-size-asian="12pt" style:font-size-complex="12pt" fo:language="en" fo:country="US" style:language-asian="el" style:country-asian="GR"/>
    </style:style>
    <style:style style:name="P34" style:parent-style-name="Βασικό" style:family="paragraph">
      <style:paragraph-properties fo:margin-top="0.0694in" fo:margin-bottom="0.0694in" fo:line-height="100%"/>
    </style:style>
    <style:style style:name="T35" style:parent-style-name="Προεπιλεγμένηγραμματοσειρά"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el" style:country-asian="GR"/>
    </style:style>
    <style:style style:name="T36"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fo:language="en" fo:country="US" style:language-asian="el" style:country-asian="GR"/>
    </style:style>
    <style:style style:name="T37" style:parent-style-name="Προεπιλεγμένηγραμματοσειρά"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fo:language="en" fo:country="US" style:language-asian="el" style:country-asian="GR"/>
    </style:style>
    <style:style style:name="T38" style:parent-style-name="Προεπιλεγμένηγραμματοσειρά" style:family="text">
      <style:text-properties style:font-name="Times New Roman" style:font-name-asian="Times New Roman" style:font-name-complex="Times New Roman" fo:color="#000000" style:letter-kerning="false" fo:font-size="12pt" style:font-size-asian="12pt" style:font-size-complex="12pt" fo:language="en" fo:country="US" style:language-asian="el" style:country-asian="GR"/>
    </style:style>
    <style:style style:name="P39" style:parent-style-name="Βασικό" style:family="paragraph">
      <style:paragraph-properties fo:margin-top="0.0694in" fo:margin-bottom="0.0694in" fo:line-height="100%"/>
    </style:style>
    <style:style style:name="T40" style:parent-style-name="Προεπιλεγμένηγραμματοσειρά"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el" style:country-asian="GR"/>
    </style:style>
    <style:style style:name="T41"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fo:language="en" fo:country="US" style:language-asian="el" style:country-asian="GR"/>
    </style:style>
    <style:style style:name="T42" style:parent-style-name="Προεπιλεγμένηγραμματοσειρά"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fo:language="en" fo:country="US" style:language-asian="el" style:country-asian="GR"/>
    </style:style>
    <style:style style:name="T43" style:parent-style-name="Προεπιλεγμένηγραμματοσειρά" style:family="text">
      <style:text-properties style:font-name="Times New Roman" style:font-name-asian="Times New Roman" style:font-name-complex="Times New Roman" fo:color="#000000" style:letter-kerning="false" fo:font-size="12pt" style:font-size-asian="12pt" style:font-size-complex="12pt" fo:language="en" fo:country="US" style:language-asian="el" style:country-asian="GR"/>
    </style:style>
    <style:style style:name="P44" style:parent-style-name="Βασικό" style:family="paragraph">
      <style:paragraph-properties fo:margin-top="0.0694in" fo:margin-bottom="0.0694in" fo:line-height="100%"/>
    </style:style>
    <style:style style:name="T45"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fo:language="en" fo:country="US" style:language-asian="el" style:country-asian="GR"/>
    </style:style>
    <style:style style:name="T46"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47"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48"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ableColumn50" style:family="table-column">
      <style:table-column-properties style:column-width="0.9541in"/>
    </style:style>
    <style:style style:name="TableColumn51" style:family="table-column">
      <style:table-column-properties style:column-width="0.125in"/>
    </style:style>
    <style:style style:name="TableColumn52" style:family="table-column">
      <style:table-column-properties style:column-width="0.0208in"/>
    </style:style>
    <style:style style:name="TableColumn53" style:family="table-column">
      <style:table-column-properties style:column-width="1.3659in"/>
    </style:style>
    <style:style style:name="TableColumn54" style:family="table-column">
      <style:table-column-properties style:column-width="1.3659in"/>
    </style:style>
    <style:style style:name="TableColumn55" style:family="table-column">
      <style:table-column-properties style:column-width="1.3763in"/>
    </style:style>
    <style:style style:name="Table49" style:family="table">
      <style:table-properties style:width="5.2083in" fo:margin-left="0in" table:align="left"/>
    </style:style>
    <style:style style:name="TableRow56" style:family="table-row">
      <style:table-row-properties/>
    </style:style>
    <style:style style:name="TableCell57" style:family="table-cell">
      <style:table-cell-properties fo:border="none" style:writing-mode="lr-tb" fo:padding-top="0.0104in" fo:padding-left="0.0104in" fo:padding-bottom="0.0104in" fo:padding-right="0.0104in"/>
    </style:style>
    <style:style style:name="P58" style:parent-style-name="Βασικό" style:family="paragraph">
      <style:paragraph-properties fo:text-align="center"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ableCell59" style:family="table-cell">
      <style:table-cell-properties fo:border="none" style:writing-mode="lr-tb" fo:padding-top="0.0104in" fo:padding-left="0.0104in" fo:padding-bottom="0.0104in" fo:padding-right="0.0104in"/>
    </style:style>
    <style:style style:name="P60"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ableCell61" style:family="table-cell">
      <style:table-cell-properties fo:border="none" style:writing-mode="lr-tb" fo:padding-top="0.0104in" fo:padding-left="0.0104in" fo:padding-bottom="0.0104in" fo:padding-right="0.0104in"/>
    </style:style>
    <style:style style:name="P62" style:parent-style-name="Βασικό" style:family="paragraph">
      <style:paragraph-properties fo:margin-top="0.0694in" fo:margin-bottom="0.0694in" fo:line-height="100%"/>
    </style:style>
    <style:style style:name="T63" style:parent-style-name="Προεπιλεγμένηγραμματοσειρά" style:family="text">
      <style:text-properties style:font-name="Tahoma" style:font-name-asian="Times New Roman" style:font-name-complex="Tahoma" fo:font-weight="bold" style:font-weight-asian="bold" style:font-weight-complex="bold" fo:color="#000000" style:letter-kerning="false" fo:font-size="10pt" style:font-size-asian="10pt" style:font-size-complex="10pt" fo:language="en" fo:country="US" style:language-asian="el" style:country-asian="GR"/>
    </style:style>
    <style:style style:name="T64" style:parent-style-name="Προεπιλεγμένηγραμματοσειρά" style:family="text">
      <style:text-properties style:font-name="Tahoma" style:font-name-asian="Times New Roman" style:font-name-complex="Tahoma" fo:font-weight="bold" style:font-weight-asian="bold" style:font-weight-complex="bold" fo:color="#000000" style:letter-kerning="false" fo:font-size="10pt" style:font-size-asian="10pt" style:font-size-complex="10pt" fo:language="en" fo:country="US" style:language-asian="el" style:country-asian="GR"/>
    </style:style>
    <style:style style:name="T65" style:parent-style-name="Προεπιλεγμένηγραμματοσειρά" style:family="text">
      <style:text-properties style:font-name="Tahoma" style:font-name-asian="Times New Roman" style:font-name-complex="Tahoma" fo:color="#000000" style:letter-kerning="false" fo:font-size="10pt" style:font-size-asian="10pt" style:font-size-complex="10pt" fo:language="en" fo:country="US" style:language-asian="el" style:country-asian="GR"/>
    </style:style>
    <style:style style:name="T66" style:parent-style-name="Προεπιλεγμένηγραμματοσειρά" style:family="text">
      <style:text-properties style:font-name="Tahoma" style:font-name-asian="Times New Roman" style:font-name-complex="Tahoma" fo:color="#000000" style:letter-kerning="false" fo:font-size="10pt" style:font-size-asian="10pt" style:font-size-complex="10pt" fo:language="en" fo:country="US" style:language-asian="el" style:country-asian="GR"/>
    </style:style>
    <style:style style:name="T67" style:parent-style-name="Προεπιλεγμένηγραμματοσειρά" style:family="text">
      <style:text-properties style:font-name="Tahoma" style:font-name-asian="Times New Roman" style:font-name-complex="Tahoma" fo:color="#CF2F4B" style:letter-kerning="false" fo:font-size="10pt" style:font-size-asian="10pt" style:font-size-complex="10pt" fo:language="en" fo:country="US" style:language-asian="el" style:country-asian="GR"/>
    </style:style>
    <style:style style:name="T68" style:parent-style-name="Προεπιλεγμένηγραμματοσειρά" style:family="text">
      <style:text-properties style:font-name="Tahoma" style:font-name-complex="Tahoma" fo:font-weight="bold" style:font-weight-asian="bold" style:font-weight-complex="bold" fo:color="#CF2F4B" fo:font-size="10pt" style:font-size-asian="10pt" style:font-size-complex="10pt" fo:language="en" fo:country="US"/>
    </style:style>
    <style:style style:name="T69" style:parent-style-name="Προεπιλεγμένηγραμματοσειρά" style:family="text">
      <style:text-properties style:font-name="Tahoma" style:font-name-complex="Tahoma" fo:color="#000000" fo:font-size="10pt" style:font-size-asian="10pt" style:font-size-complex="10pt" fo:language="en" fo:country="US"/>
    </style:style>
    <style:style style:name="T70" style:parent-style-name="Προεπιλεγμένηγραμματοσειρά" style:family="text">
      <style:text-properties style:font-name="Tahoma" style:font-name-complex="Tahoma" fo:color="#000000" fo:font-size="10pt" style:font-size-asian="10pt" style:font-size-complex="10pt"/>
    </style:style>
    <style:style style:name="T71" style:parent-style-name="Προεπιλεγμένηγραμματοσειρά" style:family="text">
      <style:text-properties style:font-name="Tahoma" style:font-name-complex="Tahoma" fo:color="#CF2F4B" fo:font-size="10pt" style:font-size-asian="10pt" style:font-size-complex="10pt"/>
    </style:style>
    <style:style style:name="T72" style:parent-style-name="Προεπιλεγμένηγραμματοσειρά" style:family="text">
      <style:text-properties style:font-name="Tahoma" style:font-name-complex="Tahoma" fo:color="#000000" fo:font-size="10pt" style:font-size-asian="10pt" style:font-size-complex="10pt"/>
    </style:style>
    <style:style style:name="T73" style:parent-style-name="Προεπιλεγμένηγραμματοσειρά" style:family="text">
      <style:text-properties style:font-name="Tahoma" style:font-name-complex="Tahoma" fo:font-weight="bold" style:font-weight-asian="bold" style:font-weight-complex="bold" fo:color="#CF2F4B" fo:font-size="10pt" style:font-size-asian="10pt" style:font-size-complex="10pt"/>
    </style:style>
    <style:style style:name="T74" style:parent-style-name="Προεπιλεγμένηγραμματοσειρά" style:family="text">
      <style:text-properties style:font-name="Tahoma" style:font-name-complex="Tahoma" fo:color="#000000" fo:font-size="10pt" style:font-size-asian="10pt" style:font-size-complex="10pt"/>
    </style:style>
    <style:style style:name="T75" style:parent-style-name="Προεπιλεγμένηγραμματοσειρά" style:family="text">
      <style:text-properties style:font-name="Tahoma" style:font-name-complex="Tahoma" fo:color="#CF2F4B" fo:font-size="10pt" style:font-size-asian="10pt" style:font-size-complex="10pt"/>
    </style:style>
    <style:style style:name="T76" style:parent-style-name="Προεπιλεγμένηγραμματοσειρά" style:family="text">
      <style:text-properties style:font-name="Tahoma" style:font-name-complex="Tahoma" fo:color="#000000" fo:font-size="10pt" style:font-size-asian="10pt" style:font-size-complex="10pt"/>
    </style:style>
    <style:style style:name="T77" style:parent-style-name="Προεπιλεγμένηγραμματοσειρά" style:family="text">
      <style:text-properties style:font-name="Tahoma" style:font-name-complex="Tahoma" fo:font-weight="bold" style:font-weight-asian="bold" style:font-weight-complex="bold" fo:color="#CF2F4B" fo:font-size="10pt" style:font-size-asian="10pt" style:font-size-complex="10pt"/>
    </style:style>
    <style:style style:name="T78" style:parent-style-name="Προεπιλεγμένηγραμματοσειρά" style:family="text">
      <style:text-properties style:font-name="Tahoma" style:font-name-complex="Tahoma" fo:color="#000000" fo:font-size="10pt" style:font-size-asian="10pt" style:font-size-complex="10pt"/>
    </style:style>
    <style:style style:name="TableRow79" style:family="table-row">
      <style:table-row-properties/>
    </style:style>
    <style:style style:name="TableCell80" style:family="table-cell">
      <style:table-cell-properties fo:border="none" style:writing-mode="lr-tb" fo:padding-top="0.0104in" fo:padding-left="0.0104in" fo:padding-bottom="0.0104in" fo:padding-right="0.0104in"/>
    </style:style>
    <style:style style:name="P81" style:parent-style-name="Βασικό" style:family="paragraph">
      <style:text-properties style:font-name="Times New Roman" style:font-name-asian="Times New Roman" style:font-name-complex="Times New Roman" style:letter-kerning="false" fo:font-size="12pt" style:font-size-asian="12pt" style:font-size-complex="12pt" fo:language="en" fo:country="US" style:language-asian="el" style:country-asian="GR"/>
    </style:style>
    <style:style style:name="TableCell82" style:family="table-cell">
      <style:table-cell-properties fo:border="none" style:writing-mode="lr-tb" style:vertical-align="middle" fo:padding-top="0in" fo:padding-left="0in" fo:padding-bottom="0in" fo:padding-right="0in"/>
    </style:style>
    <style:style style:name="P83" style:parent-style-name="Βασικό"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fo:country="US" style:language-asian="el" style:country-asian="GR"/>
    </style:style>
    <style:style style:name="TableCell84" style:family="table-cell">
      <style:table-cell-properties fo:border="none" style:writing-mode="lr-tb" style:vertical-align="middle" fo:padding-top="0in" fo:padding-left="0in" fo:padding-bottom="0in" fo:padding-right="0in"/>
    </style:style>
    <style:style style:name="P85" style:parent-style-name="Βασικό"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fo:country="US" style:language-asian="el" style:country-asian="GR"/>
    </style:style>
    <style:style style:name="TableCell86" style:family="table-cell">
      <style:table-cell-properties fo:border="none" style:writing-mode="lr-tb" style:vertical-align="middle" fo:padding-top="0in" fo:padding-left="0in" fo:padding-bottom="0in" fo:padding-right="0in"/>
    </style:style>
    <style:style style:name="P87" style:parent-style-name="Βασικό"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fo:country="US" style:language-asian="el" style:country-asian="GR"/>
    </style:style>
    <style:style style:name="P88"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en" fo:country="US" style:language-asian="el" style:country-asian="GR"/>
    </style:style>
  </office:automatic-styles>
  <office:body>
    <office:text text:use-soft-page-breaks="true">
      <text:p text:style-name="P1"><text:span text:style-name="T2"><text:s text:c="2"/></text:span><text:span text:style-name="T3"> Επικοινωνούμε μαζί σας εν όψει της διοργάνωσης του<text:s/></text:span><text:span text:style-name="T4">XXI</text:span><text:span text:style-name="T5"><text:s/></text:span><text:span text:style-name="T6">International</text:span><text:span text:style-name="T7"><text:s/></text:span><text:span text:style-name="T8">Society</text:span><text:span text:style-name="T9"><text:s/></text:span><text:span text:style-name="T10">for</text:span><text:span text:style-name="T11"><text:s/></text:span><text:span text:style-name="T12">Animal</text:span><text:span text:style-name="T13"><text:s/></text:span><text:span text:style-name="T14">Clinical</text:span><text:span text:style-name="T15"><text:s/></text:span><text:span text:style-name="T16">Pathology</text:span><text:span text:style-name="T17"><text:s/></text:span><text:span text:style-name="T18">(ISACP)</text:span><text:span text:style-name="T19"><text:s/></text:span><text:span text:style-name="T20">Congress</text:span><text:span text:style-name="T21">, το οποίο θα πραγματοποιηθεί στο Ηράκλειο της Κρήτης, το14 με 18 Μαΐου 2024. (<text:s/></text:span><text:a xlink:href="https://isacp2024.org/" office:target-frame-name="rtyNsieKQQLH_y9dOf8o62b" xlink:show="replace"><text:span text:style-name="T22">https://isacp2024.org/</text:span></text:a><text:span text:style-name="T23"><text:s/>).<text:s/></text:span></text:p>
      <text:p text:style-name="P24">Το ISACP 2024 στην Κρήτη, θα φέρει σε επαφή επιστήμονες με διαφορετικό υπόβαθρο, οι οποίοι ασχολούνται με την εργαστηριακή ανάλυση μιας ποικιλίας βιολογικών δειγμάτων για την υποστήριξη της διάγνωσης και της θεραπείας των ασθενειών των ζώων, καθώς και την αξιολόγηση της συνολικής κατάστασης της υγείας τους.</text:p>
      <text:p text:style-name="P25">Εκτός από τις προσκεκλημένες κεντρικές ομιλίες, θα παρουσιαστούν προφορικές και αναρτημένες παρουσιάσεις καθ' όλη τη διάρκεια του συνεδρίου. Θα έχουμε την ευκαιρία να ανταλλάξουμε ιδέες με συναδέλφους από όλο τον κόσμο, να οικοδομήσουμε και να ενισχύσουμε τις διεθνείς επαγγελματικές, ερευνητικές και εκπαιδευτικές συνεργασίες και τη δικτύωση στην κλινική παθολογία των ζώων.</text:p>
      <text:p text:style-name="P26">Κατά τη διάρκεια της προ-συνεδριακής ημέρας οι γιατροί και άλλοι ειδικοί κτηνίατροι που συνεργάζονται με τους κλινικούς παθολόγους για την παροχή ολοκληρωμένης φροντίδας στα ζώα, θα έχουν την ευκαιρία να ανανεώσουν τις γνώσεις τους σε θέματα κλινικής παθολογίας.</text:p>
      <text:p text:style-name="P27">Επιπλέον, καλείστε να μοιραστείτε και να δημοσιεύσετε την εκδήλωση στους λογαριασμούς σας στα μέσα κοινωνικής δικτύωσης, κάνοντας tag τους λογαριασμούς του Συνεδρίου ISACP 2024. </text:p>
      <text:p text:style-name="P28">Για τη διευκόλυνσή σας, οι λογαριασμοί μας στα social media είναι: </text:p>
      <text:p text:style-name="P29"><text:span text:style-name="T30">Facebook:</text:span><text:span text:style-name="T31"><text:s/></text:span><text:a xlink:href="https://www.facebook.com/people/XXI-International-Society-for-Animal-Clinical-Pathology-Congress/61552100466251/" office:target-frame-name="hCim3J7DJr4i8vIFn31hBE1" xlink:show="replace"><text:span text:style-name="T32">https://www.facebook.com/people/XXI-International-Society-for-Animal-Clinical-Pathology-Congress/61552100466251/</text:span></text:a><text:span text:style-name="T33">  </text:span></text:p>
      <text:p text:style-name="P34"><text:span text:style-name="T35">Twitter (X):</text:span><text:span text:style-name="T36"><text:s/></text:span><text:a xlink:href="https://twitter.com/isacp2024" office:target-frame-name="U1C2hqxPwMvd7EHrNKAK26a" xlink:show="replace"><text:span text:style-name="T37">https://twitter.com/isacp2024</text:span></text:a><text:span text:style-name="T38">  </text:span></text:p>
      <text:p text:style-name="P39"><text:span text:style-name="T40">LinkedIn event:</text:span><text:span text:style-name="T41"><text:s/></text:span><text:a xlink:href="https://www.linkedin.com/events/7109862334004641792/" office:target-frame-name="x_hX9XWBzOmauVBgz5ouPr_" xlink:show="replace"><text:span text:style-name="T42">https://www.linkedin.com/events/7109862334004641792/</text:span></text:a><text:span text:style-name="T43"> </text:span></text:p>
      <text:p text:style-name="P44"><text:span text:style-name="T45"> </text:span><text:span text:style-name="T46">Εκτιμούμε ιδιαίτερα την υποστήριξή σας για την επιτυχία αυτού του συνεδρίου. Παρακαλώ μη διστάσετε να επικοινωνήσετε μαζί μας εάν έχετε περαιτέρω ερωτήσεις.</text:span></text:p>
      <text:p text:style-name="P47"> Σας ευχαριστώ εκ των προτέρων για τη βοήθειά σας. </text:p>
      <text:p text:style-name="P48"> </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
          </table:table-cell>
          <table:table-cell table:style-name="TableCell61" table:number-columns-spanned="4">
            <text:p text:style-name="P62"><text:span text:style-name="T63">Ektoras Kasampalis</text:span><text:span text:style-name="T64"><text:line-break/></text:span><text:span text:style-name="T65">Projects Assistant</text:span><text:span text:style-name="T66"><text:line-break/></text:span><text:span text:style-name="T67">Professional Congress Organiser</text:span><text:span text:style-name="T68">T.</text:span><text:span text:style-name="T69"> </text:span><text:span text:style-name="T70">+30 2310272275 </text:span><text:span text:style-name="T71">|</text:span><text:span text:style-name="T72"> </text:span><text:span text:style-name="T73">F.</text:span><text:span text:style-name="T74"> +30 2310272276 </text:span><text:span text:style-name="T75">|</text:span><text:span text:style-name="T76"><text:line-break/></text:span><text:span text:style-name="T77">P.</text:span><text:span text:style-name="T78"> 74, Ethnikis Antistaseos, GR 55133, Kalamaria, Thessaloniki - Greece</text:span></text:p>
          </table:table-cell>
          <table:covered-table-cell/>
          <table:covered-table-cell/>
          <table:covered-table-cell/>
        </table:table-row>
        <table:table-row table:style-name="TableRow79">
          <table:table-cell table:style-name="TableCell80" table:number-columns-spanned="3">
            <text:p text:style-name="P81"/>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29T11:05:00Z</meta:creation-date>
    <dc:date>2024-02-29T11:38:00Z</dc:date>
    <meta:template xlink:href="Normal" xlink:type="simple"/>
    <meta:editing-cycles>3</meta:editing-cycles>
    <meta:editing-duration>PT1980S</meta:editing-duration>
    <meta:document-statistic meta:page-count="2" meta:paragraph-count="4" meta:word-count="385" meta:character-count="2465" meta:row-count="17" meta:non-whitespace-character-count="2084"/>
  </office:meta>
</office:document-meta>
</file>